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style:font-name="Arial Black" fo:font-size="12pt" style:font-size-asian="12pt" style:font-size-complex="12pt"/>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list-style-name="L1">
      <style:paragraph-properties fo:line-height="100%" fo:text-align="justify" style:justify-single-word="false"/>
      <style:text-properties fo:font-size="12pt" style:font-size-asian="12pt" style:font-size-complex="12pt"/>
    </style:style>
    <style:style style:name="P5" style:family="paragraph" style:parent-style-name="Standard" style:list-style-name="L1">
      <style:paragraph-properties fo:line-height="100%" fo:text-align="justify" style:justify-single-word="false"/>
      <style:text-properties fo:font-size="12pt" officeooo:paragraph-rsid="001cbbfa" style:font-size-asian="12pt" style:font-size-complex="12pt"/>
    </style:style>
    <style:style style:name="P6" style:family="paragraph" style:parent-style-name="Standard">
      <style:paragraph-properties fo:line-height="100%" fo:text-align="justify" style:justify-single-word="false"/>
      <style:text-properties fo:font-size="12pt" officeooo:paragraph-rsid="001d47b0" style:font-size-asian="12pt" style:font-size-complex="12pt"/>
    </style:style>
    <style:style style:name="P7" style:family="paragraph" style:parent-style-name="Standard">
      <style:paragraph-properties fo:line-height="100%"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paragraph-properties fo:line-height="100%" fo:text-align="justify" style:justify-single-word="false"/>
      <style:text-properties fo:font-size="12pt" fo:font-style="normal" officeooo:paragraph-rsid="001d47b0" style:font-size-asian="12pt" style:font-style-asian="normal"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officeooo:rsid="001d47b0"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d47b0" style:font-style-asian="normal" style:font-style-complex="normal"/>
    </style:style>
    <style:style style:name="T5" style:family="text">
      <style:text-properties officeooo:rsid="001cbbfa"/>
    </style:style>
    <style:style style:name="T6" style:family="text">
      <style:text-properties officeooo:rsid="001d47b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5">Pierre Calame, l</text:span>e <text:span text:style-name="T5">19 octobre</text:span> 2017</text:p>
      <text:p text:style-name="P2"/>
      <text:p text:style-name="P2"/>
      <text:p text:style-name="P2"/>
      <text:p text:style-name="P2"/>
      <text:p text:style-name="P2">Intervention de Niort : gouvernance, territoire, économie sociale et solidaire : entre une triple marginalité et une triple radicalité</text:p>
      <text:p text:style-name="P2"/>
      <text:p text:style-name="P3">Je suis un praticien qui s'est mué en théoricien quand il a été convaincu que le plus urgent aujourd'hui était de penser. Transversalité, gouvernance territoriale, ces termes, dans le tour de table qui vient de se tenir, paraissent évidents. Mais en réalité, ils portent en germe des rupture énormes par rapport aux pratiques réelles. </text:p>
      <text:p text:style-name="P3"/>
      <text:p text:style-name="P3">Je commencerai par une remarque. On annonçait pour le tour de table la prise de parole de responsables politiques au niveau régional, départemental, local. Mais dans la pratique, dès lors que l'on traite d'économie sociale et solidaire, <text:span text:style-name="T5">chacun</text:span> délègue les élus spécifiquement en charge de ce sujet, ce qui donne le sentiment d'un certain ghetto. Trois questions  : </text:p>
      <text:p text:style-name="P3"/>
      <text:list xml:id="list4297372061635699012" text:style-name="L1">
        <text:list-item>
          <text:p text:style-name="P4">l'ESS est-elle l'infirmerie de campagne <text:span text:style-name="T5">où l'on soigne </text:span><text:s/>les blessés de la guerre économique mondiale ou le signe avant coureur d'un nouveau modèle économique ?</text:p>
          <text:p text:style-name="P4"/>
        </text:list-item>
        <text:list-item>
          <text:p text:style-name="P5">La démocratie participative au niveau local, est-elle la réserve d'indiens de la démocratie, où l'on s'offre le luxe de débats, faute d'être en prise sur les lieux où se joue aujourd'hui notre destiné, à Washington, Bruxelles ou Pékin, <text:s/><text:span text:style-name="T5">ou </text:span>le lieu d'invention d'un nouveau modèle démocratique ? </text:p>
          <text:p text:style-name="P4"/>
        </text:list-item>
        <text:list-item>
          <text:p text:style-name="P4">Et s'agissant de l'ancrage territorial de l'ESS, de quel territoire s'agit-il ? Du territoire institutionnel des collectivités territoriales ou d'un territoire où s'inventerait un modèle nouveau d'économie et de société ? Quand à la gouvernance, est-ce un mot à la mode, signe de la dissolution du politique dans le management, ou l<text:span text:style-name="T6">'amorce</text:span> d'une transformation radicale du mode de gestion de la société ? </text:p>
          <text:p text:style-name="P4"/>
        </text:list-item>
      </text:list>
      <text:p text:style-name="P3">Si pour chacune de ces trois <text:span text:style-name="T6">questions</text:span>, on retient la première branche de l'alternative, la gouvernance territoriale de l'ESS est dans un triple marginalité. Si au contraire on reti<text:span text:style-name="T6">ent</text:span> la <text:span text:style-name="T6">seconde</text:span> branche, elle est l'expression d'une triple radicalité, de la transformation de l'économie, du territoire et de la gouvernance. </text:p>
      <text:p text:style-name="P3"/>
      <text:p text:style-name="P3">Où en est-on aujourd'hui ? L'histoire hésite. Nous héritons je crois d'une situation de triple marginalité. Peut-on passer à la triple radicalité et à quelle condition ? Selon moi, ce passage est possible mais suppose une transformation profonde du référentiel intellectuel et institutionnel : pas seulement celui des acteurs de l'ESS mais de l'ensemble du système économique et de l'ensemble du système de gouvernance. </text:p>
      <text:p text:style-name="P3"/>
      <text:p text:style-name="P3">J'utilise souvent la formule du prix Nobel de l'économie Paul Krugman : «<text:span text:style-name="T1">la résistance au changement tient beaucoup plus à l'inertie de la pensée, des idées, des habitudes qu'aux intérêts engagés dans le statu quo ». </text:span></text:p>
      <text:p text:style-name="P7"/>
      <text:p text:style-name="P7">Je vois en particulier se développer aujourd'hui ce que j'appelle, un peu par provocation, une « idéologie de substitution ». Les sociétés ont fait leur deuil d'une vision du grand soir où un <text:soft-page-break/>changement politique changerait la vie comme on disait autrefois. Le contre pied, c'est l'idée qu'une addition d'innovations locales, et <text:span text:style-name="T6">l</text:span>es progrès de l'ESS y participent, suffir<text:span text:style-name="T6">a</text:span> à <text:span text:style-name="T6">son</text:span> tour à susciter cette transformation que chacun appelle de ses vœux. Mais en réalité, pour qu'il y ait changement systémique et c'est ce qui le rend difficile, il faut mobiliser quatre catégories d'acteurs. </text:p>
      <text:p text:style-name="P7"/>
      <text:p text:style-name="P3"><text:span text:style-name="T3">Au cours de la table ronde trois d'entre eux sont apparus : d'abord les </text:span><text:span text:style-name="T1">innovateurs,</text:span><text:span text:style-name="T3"> sans lesquels il ne se passe rien ; en second lieux les </text:span><text:span text:style-name="T1">généralisateurs</text:span><text:span text:style-name="T3">, au ran</text:span><text:span text:style-name="T4">g</text:span><text:span text:style-name="T3"> desquels on peut compter l</text:span><text:span text:style-name="T4">e </text:span><text:span text:style-name="T3">RTES, dont le travail en réseau vise à disséminer l'innovation et à l'aider à changer d'échelle ; enfin les </text:span><text:span text:style-name="T1">régulateurs</text:span><text:span text:style-name="T3">, qui sont en mesure de transformer les règles du jeu à propos de l'ESS, </text:span><text:span text:style-name="T4">l</text:span><text:span text:style-name="T3">es références <text:s/>fréquentes à la loi de 2014 illustr</text:span><text:span text:style-name="T4">a</text:span><text:span text:style-name="T3">nt leur rôle. Mais manque le quatrième, les</text:span><text:span text:style-name="T1"> théoriciens</text:span><text:span text:style-name="T3">, ceux qui sont en mesure de réagencer les éléments du réel autour d'autres perspectives. Sans cet effort théorique, on termine chaque conférence en disant que ce qu'il faudrait c'est changer le paradigme économique en se gardant bien de dire vers où aller. Sans cet effort, les trois autres risquent de rester dans la marginalité. </text:span></text:p>
      <text:p text:style-name="P7"/>
      <text:p text:style-name="P7">Au cours de la table ronde a été évoquée la nécessité d'une formalisation. Mais c'est un terme ambivalent. S'agit-il, comme le laisse penser <text:s/>la multiplication des institutions territorialisées de l'ESS, <text:span text:style-name="T6">de multiplier les institutions en charge de l'ESS</text:span> ou s'agit-il d'un <text:span text:style-name="T6">travail de mise en forme </text:span>doctrinale de ce que l'on cherche à faire ? En pratique, c'est le premier sens qui l'emporte. Mais selon moi c'est le second qui est essentiel, tout simplement parce qu'on ne peut pas mettre le vin nouveau des innovations nécessaires à la transition <text:s/>vers des sociétés durables dans nos vieilles outres intellectuelles et institutionnelles. Sinon, comme le rappelle la parabole, l'outre éclate et le vin se répand. </text:p>
      <text:p text:style-name="P7"/>
      <text:p text:style-name="P7">Regardons lucidement les caractéristiques actuelles de notre économie et de notre gouvernance. J'en retiendrai trois :. </text:p>
      <text:p text:style-name="P7"/>
      <text:p text:style-name="P3"><text:span text:style-name="T3">-elle est dominée par l'idéologie de la</text:span><text:span text:style-name="T1"> concurrence</text:span><text:span text:style-name="T3">. La construction européenne, cadre dans lequel nous agissons tous, est explicitement fondée sur la « concurrence libre et non faussée » pas sur la </text:span><text:span text:style-name="T1">coopération</text:span><text:span text:style-name="T3">. </text:span></text:p>
      <text:p text:style-name="P7"/>
      <text:p text:style-name="P8"><text:span text:style-name="T6">-la </text:span><text:span text:style-name="T2">transaction <text:s/></text:span><text:span text:style-name="T6">est venue remplacer </text:span>la <text:span text:style-name="T1">relation</text:span>, avec ce que cela implique de durée, <text:s/><text:span text:style-name="T6">pour gérer les risques et organiser les relations entre acteurs</text:span>. C'est très typique dans le domaine financier. Pour gérer les risques, on était attaché autrefois à la construction de la confiance dans la durée. Aujourd'hui, on les gère en se donnant la possibilité de se retirer à tout moment. </text:p>
      <text:p text:style-name="P7"/>
      <text:p text:style-name="P7">- la <text:span text:style-name="T1">sectorisation</text:span>. Sectorisation interne aux collectivités territoriales, ce qui fait courir à l'ESS le risque de se voir enfermer dans le secteur d'attribution du maire adjoint ou du délégué en charge de l'ESS. <text:span text:style-name="T6">Cette sectorisation se révèle aussi</text:span> dans l<text:span text:style-name="T6">a décentralisation,</text:span> avec l'idée qu'il faut affecter des compétences spécifiques et exclusives à chaque niveau de gouvernance. C'est d'ailleurs ce qui est fascinant de l'évolution française actuelle. En un an, on a fait deux lois. La première, la loi ESS, affirme la nécessité de mieux relier des questions économiques et sociales. La seconde, la loi NOTRe supprime les compétences générales dont bénéficiaient certaines collectivités, attribuant la compétence économique à la région et la compétence sociale au département. Comment alors relier l'économique et le social ? <text:s text:c="2"/></text:p>
      <text:p text:style-name="P7"/>
      <text:p text:style-name="P6"><text:span text:style-name="T3">Le problème de tout cadre intellectuel, de tout système idéologique, c'est qu'il fait naître un système d'acteurs et un système de normes, par exemple dans le cadre de l'entreprise, le système comptable, qui </text:span><text:span text:style-name="T1">pérennise</text:span><text:span text:style-name="T3"> le cadre intellectuel ancien même lorsqu'il a perdu toute pertinence. </text:span></text:p>
      <text:p text:style-name="P6"><text:span text:style-name="T3"/></text:p>
      <text:p text:style-name="P6"><text:soft-page-break/><text:span text:style-name="T3">Quel</text:span><text:span text:style-name="T4">le</text:span><text:span text:style-name="T3">s seraient les caractéristiques d'une alternative d'ensemble ? Si je me réfère aux trois caractéristiques précédentes, il faut en prendre le contre-pied : </text:span></text:p>
      <text:p text:style-name="P7"/>
      <text:p text:style-name="P7">-<text:span text:style-name="T6">e</text:span>n matière d'économie, ce qui doit être mis au cœur du système ce n'est ni la concurrence ni la croissance ni l'innovation, c'est le bien être de tous et la sauvegarde de la biosphère. Ceci à un nom, ça s'appelle l'oeconomie. C'est comme cela que l'on appelait les choses jusqu'en 1750, jusqu'à ce que le petit « o » de l'oeconomie tombe. L'oeconomie, c'est l'art de créer le bien être de tous dans le respect des limites de l'environnement ; </text:p>
      <text:p text:style-name="P7"/>
      <text:p text:style-name="P7">- il faut remettre au centre <text:s/>de l'économie, de la finance <text:span text:style-name="T6">et</text:span> de la gouvernance la notion de relation. Il faut à la fois rechercher des acteurs capables de gérer <text:span text:style-name="T6">les</text:span> relation et <text:span text:style-name="T6">inventer d</text:span>es relations stables entre acteurs, condition de la confiance et de la coopération. C'est pourquoi j'ai dit dans mes ouvrages que les acteurs pivot de l'économie du 21e siècle, ceux autour desquels devra s'organiser l'ensemble du système, ne sont plus ni l'entreprise ni l'Etat mais les<text:span text:style-name="T1"> filières globales de production</text:span> d'un côté et les<text:span text:style-name="T1"> territoires</text:span> de l'autre. Je vous laisse y réfléchir. </text:p>
      <text:p text:style-name="P7"/>
      <text:p text:style-name="P3"><text:span text:style-name="T3">Cette évolution commence par la manière de regarder le territoire. Ce n'est ni un espace géographique ni le périmètre de compétence de collectivités territoriales. C'est une réalité sociale fondamentale, un espace de relations. </text:span><text:span text:style-name="T4">L'</text:span><text:span text:style-name="T3">un des enjeux est d'en faire un « acteur collectif » capable de penser le monde et de se projeter dans l'avenir. </text:span></text:p>
      <text:p text:style-name="P7"/>
      <text:p text:style-name="P8">- en matière de gouvernance, l'idée de coopération doit l'emporter sur l'idée de répartition de compétence<text:span text:style-name="T6">s</text:span> exclusive<text:span text:style-name="T6">s</text:span>. A l'exception peut être de la France, le concept de gouvernance à multi-niveaux s'est imposé en Europe. Il faut théoriser la manière dont se coordonnent différentes collectivités territoriales. Tant que l'on ne se bat pas sur ce changement de paradigme, on ne parviendra que par effraction à concilier les dimensions économiques et sociales de l'ESS que la NOTRe a attribué à deux collectivités territoriales différentes.</text:p>
      <text:p text:style-name="P8"/>
      <text:p text:style-name="P8"><text:span text:style-name="T6">M</text:span>ettre au centre de la gouvernance la relation, penser de manière systémique, cela implique aussi une transformation profonde de l'organisation et des méthodes des collectivités territoriales. Tant que l'on ne développera pas au sein de ces collectivités<text:span text:style-name="T1"> des méthodes de représentation des relations entre les politiques et entre les acteurs et des démarches de gestion de ces relations</text:span>, la transversalité que vous appelez de vos vœux restera elle aussi dans la marginal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jamila Zemmari</meta:initial-creator>
    <meta:creation-date>2017-11-16T15:18:03.89</meta:creation-date>
    <dc:date>2017-11-16T17:12:52.463272738</dc:date>
    <meta:editing-duration>PT33M39S</meta:editing-duration>
    <meta:editing-cycles>4</meta:editing-cycles>
    <meta:generator>LibreOffice/4.4.7.2$Linux_x86 LibreOffice_project/40$Build-2</meta:generator>
    <meta:document-statistic meta:table-count="0" meta:image-count="0" meta:object-count="0" meta:page-count="3" meta:paragraph-count="25" meta:word-count="1461" meta:character-count="9188" meta:non-whitespace-character-count="7724"/>
  </office:meta>
</office:document-meta>
</file>